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zo Sans Bold" svg:font-family="'Azo Sans Bold'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Endnote">
      <style:paragraph-properties fo:margin-left="0cm" fo:margin-right="0cm" fo:text-indent="0cm" style:auto-text-indent="false"/>
      <style:text-properties fo:font-variant="normal" fo:text-transform="none" fo:color="#222222" style:font-name="arial" fo:font-size="9pt" fo:letter-spacing="normal" fo:font-style="normal" fo:font-weight="normal"/>
    </style:style>
    <style:style style:name="P2" style:family="paragraph" style:parent-style-name="Standard">
      <style:text-properties officeooo:paragraph-rsid="000fadf0"/>
    </style:style>
    <style:style style:name="P3" style:family="paragraph" style:parent-style-name="Standard">
      <style:text-properties officeooo:rsid="00117b75" officeooo:paragraph-rsid="00117b75"/>
    </style:style>
    <style:style style:name="T1" style:family="text">
      <style:text-properties officeooo:rsid="000e4429"/>
    </style:style>
    <style:style style:name="T2" style:family="text">
      <style:text-properties officeooo:rsid="000fadf0"/>
    </style:style>
    <style:style style:name="T3" style:family="text">
      <style:text-properties fo:font-variant="normal" fo:text-transform="none" fo:color="#443857" style:font-name="Azo Sans Bold" fo:font-size="12pt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note text:id="ftn1" text:note-class="endnote"><text:note-citation>i</text:note-citation><text:note-body><text:p text:style-name="P1">Gegužės 22 d. 3 a <text:span text:style-name="T1">(vadovė Danutė Jackūnienė)</text:span> ir 3 b <text:span text:style-name="T1">(vadovė Laima Kvedarienė) </text:span>klasių mokiniai keliavo į Druskininkus, lankėsi Merkinėje, kopė į Merkinės piliakalnį. Dalyvavo edukacij<text:span text:style-name="T1">inėje pamokoje „</text:span>Sūri pamoka“, <text:span text:style-name="T1">kurios metu</text:span> gamino dirbinius iš druskos. Grožėjosi drožtomis skulptūromis A. Česnulio sodyboje.</text:p></text:note-body></text:note><text:span text:style-name="T2">Antronapiana</text:span></text:p>
      <text:p text:style-name="P3">Domodossola</text:p>
      <text:p text:style-name="P3"><text:span text:style-name="Strong_20_Emphasis"><text:span text:style-name="T3">Bormij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zo Sans Bold" svg:font-family="'Azo Sans Bold'"/>
    <style:font-face style:name="arial" svg:font-family="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22:09:23.805645827</meta:creation-date>
    <meta:editing-duration>PT1H9M26S</meta:editing-duration>
    <meta:editing-cycles>3</meta:editing-cycles>
    <meta:generator>LibreOffice/5.1.6.2$Linux_X86_64 LibreOffice_project/10m0$Build-2</meta:generator>
    <dc:date>2018-06-15T23:18:46.911946863</dc:date>
    <meta:document-statistic meta:table-count="0" meta:image-count="0" meta:object-count="0" meta:page-count="2" meta:paragraph-count="4" meta:word-count="45" meta:character-count="339" meta:non-whitespace-character-count="298"/>
  </office:meta>
</office:document-meta>
</file>